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ourier New" svg:font-family="'Courier New'"/>
    <style:font-face style:name="Mangal1" svg:font-family="Mangal"/>
    <style:font-face style:name="Symbol" svg:font-family="Symbol"/>
    <style:font-face style:name="Tahoma" svg:font-family="Tahoma"/>
    <style:font-face style:name="Times New Roman" svg:font-family="'Times New Roman'"/>
    <style:font-face style:name="Verdana" svg:font-family="Verdana"/>
    <style:font-face style:name="Wingdings" svg:font-family="Wingding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2cm" fo:margin-left="-0.097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5.713cm"/>
    </style:style>
    <style:style style:name="Таблица1.C" style:family="table-column">
      <style:table-column-properties style:column-width="11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97cm" fo:border-left="0.004cm solid #000001" fo:border-right="none" fo:border-top="0.004cm solid #000001" fo:border-bottom="0.018cm solid #000001">
        <style:background-image/>
      </style:table-cell-properties>
    </style:style>
    <style:style style:name="Таблица1.C1" style:family="table-cell">
      <style:table-cell-properties fo:background-color="#ffffff" fo:padding="0.097cm" fo:border-left="0.004cm solid #000001" fo:border-right="0.004cm solid #000001" fo:border-top="0.004cm solid #000001" fo:border-bottom="0.018cm solid #000001">
        <style:background-image/>
      </style:table-cell-properties>
    </style:style>
    <style:style style:name="Таблица1.A2" style:family="table-cell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C2" style:family="table-cell">
      <style:table-cell-properties fo:background-color="#ffffff" fo:padding="0.097cm" fo:border="0.018cm solid #000001">
        <style:background-image/>
      </style:table-cell-properties>
    </style:style>
    <style:style style:name="Таблица2" style:family="table">
      <style:table-properties style:width="18.002cm" fo:margin-left="-0.097cm" table:align="left" style:writing-mode="lr-tb"/>
    </style:style>
    <style:style style:name="Таблица2.A" style:family="table-column">
      <style:table-column-properties style:column-width="0.998cm"/>
    </style:style>
    <style:style style:name="Таблица2.B" style:family="table-column">
      <style:table-column-properties style:column-width="4.5cm"/>
    </style:style>
    <style:style style:name="Таблица2.C" style:family="table-column">
      <style:table-column-properties style:column-width="6.5cm"/>
    </style:style>
    <style:style style:name="Таблица2.D" style:family="table-column">
      <style:table-column-properties style:column-width="6.0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.097cm" fo:border-left="0.004cm solid #000001" fo:border-right="none" fo:border-top="0.004cm solid #000001" fo:border-bottom="0.018cm solid #000001">
        <style:background-image/>
      </style:table-cell-properties>
    </style:style>
    <style:style style:name="Таблица2.C1" style:family="table-cell">
      <style:table-cell-properties fo:background-color="#ffffff" fo:padding="0.097cm" fo:border-left="0.004cm solid #000001" fo:border-right="0.004cm solid #000001" fo:border-top="0.004cm solid #000001" fo:border-bottom="0.018cm solid #000001">
        <style:background-image/>
      </style:table-cell-properties>
    </style:style>
    <style:style style:name="Таблица2.D1" style:family="table-cell">
      <style:table-cell-properties fo:padding="0.097cm" fo:border-left="0.004cm solid #000001" fo:border-right="0.004cm solid #000001" fo:border-top="0.004cm solid #000001" fo:border-bottom="0.018cm solid #000001"/>
    </style:style>
    <style:style style:name="Таблица2.A2" style:family="table-cell">
      <style:table-cell-properties fo:background-color="#ffffff" fo:padding="0.097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C2" style:family="table-cell">
      <style:table-cell-properties fo:background-color="#ffffff" fo:padding="0.097cm" fo:border="0.018cm solid #000001">
        <style:background-image/>
      </style:table-cell-properties>
    </style:style>
    <style:style style:name="Таблица2.D2" style:family="table-cell">
      <style:table-cell-properties fo:padding="0.097cm" fo:border="0.018cm solid #000001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1">
      <style:paragraph-properties fo:margin-left="-0.259cm" fo:margin-right="0cm" fo:text-indent="0.24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text-properties fo:color="#ff0000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text-properties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size-complex="12pt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169cm" fo:text-align="justify" style:justify-single-word="false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259cm" fo:margin-right="0cm" fo:text-indent="0.24cm" style:auto-text-indent="false"/>
      <style:text-properties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List_20_Paragraph">
      <style:paragraph-properties fo:text-align="justify" style:justify-single-word="false"/>
    </style:style>
    <style:style style:name="P26" style:family="paragraph" style:parent-style-name="List_20_Paragraph" style:list-style-name="WWNum3">
      <style:paragraph-properties fo:text-align="justify" style:justify-single-word="false"/>
    </style:style>
    <style:style style:name="P27" style:family="paragraph" style:parent-style-name="Text_20_body">
      <style:paragraph-properties fo:margin-left="1.27cm" fo:margin-right="0cm" fo:text-indent="0cm" style:auto-text-indent="false"/>
    </style:style>
    <style:style style:name="P28" style:family="paragraph" style:parent-style-name="Text_20_body">
      <style:paragraph-properties fo:margin-left="1.27cm" fo:margin-right="0cm" fo:text-indent="0cm" style:auto-text-indent="false"/>
      <style:text-properties fo:font-size="11pt" fo:font-weight="normal" style:font-size-asian="11pt" style:font-weight-asian="normal" style:font-size-complex="11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size-complex="12pt" style:font-weight-complex="bold"/>
    </style:style>
    <style:style style:name="T5" style:family="text">
      <style:text-properties fo:color="#000000" style:font-size-complex="12pt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 style:font-weight-complex="bold"/>
    </style:style>
    <style:style style:name="T8" style:family="text">
      <style:text-properties fo:color="#000000" fo:font-weight="bold" style:font-weight-asian="bold" style:font-size-complex="12pt"/>
    </style:style>
    <style:style style:name="T9" style:family="text">
      <style:text-properties style:font-name-asian="Arial Unicode MS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normal" style:font-size-asian="11pt" style:font-weight-asian="normal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ПРОТОКОЛ № 1</text:span></text:p>
      <text:p text:style-name="P3"><text:span text:style-name="T1">заседания <text:s/>конкурсной комиссии <text:s/></text:span></text:p>
      <text:p text:style-name="P3"><text:span text:style-name="T1">Фонда <text:s/>«Ульяновский региональный фонд <text:s/>поручительств».</text:span></text:p>
      <text:p text:style-name="Standard"><text:span text:style-name="T3">г. Ульяновск </text:span></text:p>
      <text:p text:style-name="Standard"><text:span text:style-name="T3"><text:tab/><text:tab/><text:tab/><text:tab/><text:tab/><text:tab/><text:tab/><text:tab/> <text:s text:c="29"/>30 сентября 2015 г.</text:span></text:p>
      <text:p text:style-name="Standard"><text:span text:style-name="T3">ул. Кузнецова, д.10.<text:tab/><text:tab/> <text:s text:c="35"/><text:tab/><text:tab/><text:tab/> <text:s text:c="40"/></text:span></text:p>
      <text:p text:style-name="Standard"><text:span text:style-name="T3"><text:s text:c="116"/>12:00 </text:span></text:p>
      <text:p text:style-name="P9"/>
      <text:p text:style-name="P4"><text:span text:style-name="T5">В заседании приняли участие все члены </text:span><text:span text:style-name="T3">конкурсной комиссии</text:span><text:span text:style-name="T5">.</text:span></text:p>
      <text:p text:style-name="P4"><text:span text:style-name="T5">Кворум имеется.</text:span></text:p>
      <text:p text:style-name="P10"/>
      <text:p text:style-name="Standard"><text:span text:style-name="T3">Заседание открыто.<text:tab/><text:tab/><text:tab/><text:tab/></text:span></text:p>
      <text:p text:style-name="P3"><text:span text:style-name="T1">Повестка дня.</text:span></text:p>
      <text:list xml:id="list30676587" text:style-name="WWNum2">
        <text:list-item>
          <text:p text:style-name="P6"><text:span text:style-name="T2">Вскрытие конвертов с заявками на участие в открытом конкурсе на размещение средств гарантийного фонда в депозит. </text:span></text:p>
        </text:list-item>
      </text:list>
      <text:p text:style-name="P4"><text:span text:style-name="T1"><text:s text:c="7"/></text:span><text:span text:style-name="T3">Процедура проверки целостности конвертов с конкурсными предложениями проводилась по адресу: 432017, г.Ульяновск <text:s/>ул.Кузнецова, д. 10. <text:s text:c="2"/></text:span></text:p>
      <text:p text:style-name="P4"><text:span text:style-name="T3">Решение <text:s/>об <text:s/>отборе <text:s/>банков <text:s text:c="3"/>на размещение <text:s text:c="2"/>средств гарантийного <text:s/>фонда <text:s text:c="2"/>в <text:s text:c="2"/>депозит принято <text:s/>на заседании <text:s/>Правления 18 августа 2015 г. Информационное</text:span><text:span text:style-name="T5"> <text:s/>сообщение <text:s text:c="2"/>опубликовано <text:s/>в <text:s/>печатном издании </text:span><text:span text:style-name="T3">«Ульяновская правда»</text:span><text:span text:style-name="T5"> 25.08.2015 года №118 (23</text:span><text:span text:style-name="T3">.759), размещено</text:span><text:span text:style-name="T5"> <text:s/>на <text:s/>официальном сайте Фонда «Ульяновский региональный фонд поручительств»</text:span><text:span text:style-name="T3"> в сети «Интернет» </text:span><text:a xlink:type="simple" xlink:href="http://ulfond73.ru"><text:span text:style-name="T9">http://ulfond73.ru</text:span></text:a><text:span text:style-name="T9">.</text:span></text:p>
      <text:p text:style-name="P4"><text:span text:style-name="T3">Количество зарегистрированных заявок на участие в конкурсе — 1 (Одна) шт., целостность конверта установлена.</text:span></text:p>
      <text:p text:style-name="P18"><text:span text:style-name="T3">Заявок в форме электронных документов нет.</text:span></text:p>
      <text:p text:style-name="P4"><text:span text:style-name="T3">Предложений об изменении или отзыве заявок не поступало.</text:span></text:p>
      <text:p text:style-name="P4"><text:span text:style-name="T3"><text:s/><text:tab/> По состоянию на <text:s text:c="2"/>дату окончания <text:s text:c="2"/>приема заявок 30 сентября 2015 <text:s/>года <text:s/>12 <text:s/>ч. 00 мин. <text:s text:c="2"/>на рассмотрение комиссии представлены заявки на участие <text:s/>в отборе <text:s text:c="2"/>следующих <text:s/>банков - претендентов (Приложение № 1): 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<text:span text:style-name="T3">№ п/п</text:span></text:p>
          </table:table-cell>
          <table:table-cell table:style-name="Таблица1.A1" office:value-type="string">
            <text:p text:style-name="P23"><text:span text:style-name="T3">Наименование банков </text:span></text:p>
          </table:table-cell>
          <table:table-cell table:style-name="Таблица1.C1" office:value-type="string">
            <text:p text:style-name="P23"><text:span text:style-name="T3">Юридический адрес</text:span></text:p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3">1</text:span></text:p>
          </table:table-cell>
          <table:table-cell table:style-name="Таблица1.A2" office:value-type="string">
            <text:p text:style-name="P4"><text:span text:style-name="T5">ОО «Ульяновский» Филиала «Саратовский» ПАО «Ханты-Мансийский банк Открытие»</text:span><text:span text:style-name="T3">, </text:span></text:p>
            <text:p text:style-name="P4"><text:span text:style-name="T3">лот № 1</text:span></text:p>
          </table:table-cell>
          <table:table-cell table:style-name="Таблица1.C2" office:value-type="string">
            <text:p text:style-name="P24"><text:span text:style-name="T3">119021, Россия, г.Москва, ул.Тимура Фрунзе, дом 11, стр.13. </text:span></text:p>
            <text:p text:style-name="P4"><text:span text:style-name="T3">432063, г.Ульяновск, ул.Карла Либкнехта, д.24/5А, стр.1.</text:span></text:p>
          </table:table-cell>
        </table:table-row>
      </table:table>
      <text:p text:style-name="P13"/>
      <text:p text:style-name="P4"><text:span text:style-name="T3">В соответствии с п.6.2.2 </text:span><text:span text:style-name="T6">Банк не допускается Конкурсной комиссией к участию в конкурсе в случае не предоставления определенных пунктом 3.3.3 настоящей Конкурсной документации документов либо наличия в таких документах недостоверных сведений о Банке или об услугах, на оказание которых проводится конкурс.</text:span></text:p>
      <text:p text:style-name="P11"/>
      <text:p text:style-name="P4"><text:span text:style-name="T3">Формулировка решения:<text:tab/></text:span></text:p>
      <text:list xml:id="list30674340" text:style-name="WWNum3">
        <text:list-item>
          <text:p text:style-name="P7"><text:span text:style-name="T1">Отказать в допуске к рассмотрению заявок следующим банкам в связи с не предоставлением документов, </text:span><text:span text:style-name="T8">определенных пунктом 3.3.3 Конкурсной документации</text:span><text:span text:style-name="T1">: </text:span></text:p>
        </text:list-item>
      </text:list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<text:span text:style-name="T10">№ п/п</text:span></text:p>
          </table:table-cell>
          <table:table-cell table:style-name="Таблица2.A1" office:value-type="string">
            <text:p text:style-name="P23"><text:span text:style-name="T10">Наименование банков </text:span></text:p>
          </table:table-cell>
          <table:table-cell table:style-name="Таблица2.C1" office:value-type="string">
            <text:p text:style-name="P23"><text:span text:style-name="T10">Юридический адрес</text:span></text:p>
          </table:table-cell>
          <table:table-cell table:style-name="Таблица2.D1" office:value-type="string">
            <text:p text:style-name="P23"><text:span text:style-name="T10">Примечание</text:span></text:p>
          </table:table-cell>
        </table:table-row>
        <table:table-row table:style-name="Таблица2.1">
          <table:table-cell table:style-name="Таблица2.A2" office:value-type="string">
            <text:p text:style-name="P24"><text:span text:style-name="T10">1</text:span></text:p>
          </table:table-cell>
          <table:table-cell table:style-name="Таблица2.A2" office:value-type="string">
            <text:p text:style-name="P4"><text:span text:style-name="T6">ОО «Ульяновский» Филиала «Саратовский» ПАО «Ханты-Мансийский банк Открытие»</text:span><text:span text:style-name="T10">, </text:span></text:p>
            <text:p text:style-name="P4"><text:soft-page-break/><text:span text:style-name="T10">лот № 1</text:span></text:p>
          </table:table-cell>
          <table:table-cell table:style-name="Таблица2.C2" office:value-type="string">
            <text:p text:style-name="P24"><text:span text:style-name="T10">119021, Россия, г.Москва, ул.Тимура Фрунзе, дом 11, стр.13. </text:span></text:p>
            <text:p text:style-name="P4"><text:span text:style-name="T10">432063, г.Ульяновск, ул.Карла Либкнехта, д.24/5А, стр.1.</text:span></text:p>
          </table:table-cell>
          <table:table-cell table:style-name="Таблица2.D2" office:value-type="string">
            <text:p text:style-name="P4"><text:span text:style-name="T10">- отсутствие оборотной ведомости по счетам бухгалтерского учета кредитной организации, заверенной банком (форма 0409101) за </text:span><text:soft-page-break/><text:span text:style-name="T10">август 2015 года.</text:span></text:p>
            <text:p text:style-name="P4"><text:span text:style-name="T10">- справка о доле просроченной задолженности по кредитному портфелю Банка </text:span><text:span text:style-name="T6">за все отчетные даты в течение последних 6 (шести) месяцев, предшествующих дате подачи заявки. Предоставлены сведения об объеме просроченной задолженности.</text:span></text:p>
          </table:table-cell>
        </table:table-row>
      </table:table>
      <text:p text:style-name="P19"/>
      <text:list xml:id="list31279775" text:continue-numbering="true" text:style-name="WWNum3">
        <text:list-item>
          <text:p text:style-name="P26"><text:span text:style-name="T7">В соответствии с п.7.11 Конкурсной документации, признать конкурс несостоявшимся.</text:span></text:p>
        </text:list-item>
      </text:list>
      <text:p text:style-name="P20"><text:span text:style-name="T10">Голосовали: <text:s/></text:span></text:p>
      <text:p text:style-name="P25"><text:span text:style-name="T10">«ЗА» 5 (пять) голосов <text:s text:c="2"/></text:span></text:p>
      <text:p text:style-name="P27"><text:span text:style-name="T11">«ПРОТИВ» 0 (ноль) голосов</text:span></text:p>
      <text:p text:style-name="P27"><text:span text:style-name="T11">«ВОЗДЕРЖАЛИСЬ» 0 (ноль) голосов</text:span></text:p>
      <text:p text:style-name="P28"/>
      <text:p text:style-name="P4"><text:span text:style-name="T12">Решение принято всеми <text:s/>присутствующими <text:s text:c="2"/>единогласно.</text:span></text:p>
      <text:p text:style-name="P16"/>
      <text:p text:style-name="P4"><text:span text:style-name="T1"><text:s/></text:span><text:span text:style-name="T3">К <text:s/>настоящему <text:s/>Протоколу <text:s/>приложены <text:s text:c="2"/>следующие документы:</text:span></text:p>
      <text:p text:style-name="P13"/>
      <text:p text:style-name="P4"><text:span text:style-name="T3"><text:s text:c="14"/>1. <text:s/>Журнал <text:s text:c="2"/>регистрации <text:s/>участников <text:s/>отбора. </text:span></text:p>
      <text:p text:style-name="P13"/>
      <text:h text:style-name="P2" text:outline-level="1"><text:span text:style-name="T2"><text:s text:c="9"/></text:span><text:span text:style-name="T3"><text:s text:c="6"/>2. <text:s/>Сведения о предоставленных участниками документах для участия в конкурсном <text:s text:c="2"/>отборе <text:s/>на <text:s/>заключение <text:s/>договора <text:s/>о <text:s/>размещении <text:s/>средств <text:s/>Фонда «Ульяновский региональный <text:s text:c="3"/>фонд <text:s/>Поручительств» во вклад (депозит).</text:span></text:h>
      <text:p text:style-name="P12"/>
      <text:h text:style-name="P2" text:outline-level="1"><text:span text:style-name="T3">Настоящий протокол проведения конкурса будет размещен на сайте </text:span><text:a xlink:type="simple" xlink:href="http://ulfond73.ru"><text:span text:style-name="T3">http://ulfond73.ru</text:span></text:a><text:span text:style-name="T9">.</text:span></text:h>
      <text:p text:style-name="P21"/>
      <text:p text:style-name="P21"/>
      <text:p text:style-name="P4"><text:span text:style-name="T1"><text:s/>Председатель <text:s/>комиссии: <text:s/></text:span></text:p>
      <text:p text:style-name="P16"/>
      <text:p text:style-name="P5"><text:span text:style-name="T3"><text:s/>Ф.И.О. <text:s text:c="78"/>Подпись </text:span></text:p>
      <text:p text:style-name="P5"><text:span text:style-name="T2"/></text:p>
      <text:p text:style-name="P5"><text:span text:style-name="T2">Члены комиссии:</text:span></text:p>
      <text:p text:style-name="P17"/>
      <text:p text:style-name="P5"><text:span text:style-name="T3"><text:s/>Ф.И.О. <text:s text:c="78"/>Подписи </text:span></text:p>
      <text:p text:style-name="P14"><text:span text:style-name="T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ourier New" svg:font-family="'Courier New'"/>
    <style:font-face style:name="Mangal1" svg:font-family="Mangal"/>
    <style:font-face style:name="Symbol" svg:font-family="Symbol"/>
    <style:font-face style:name="Tahoma" svg:font-family="Tahoma"/>
    <style:font-face style:name="Times New Roman" svg:font-family="'Times New Roman'"/>
    <style:font-face style:name="Verdana" svg:font-family="Verdana"/>
    <style:font-face style:name="Wingdings" svg:font-family="Wingding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ar" style:country-asian="SA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/>
    </style:style>
    <style:style style:name="List" style:family="paragraph" style:parent-style-name="Text_20_body" style:default-outline-level="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indent="-1.27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24cm" fo:margin-right="0cm" fo:text-align="justify" style:justify-single-word="false" fo:text-indent="-1.524cm" style:auto-text-indent="false" fo:keep-with-next="always">
        <style:tab-stops>
          <style:tab-stop style:position="0cm"/>
        </style:tab-stops>
      </style:paragraph-properties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3.81cm" fo:margin-right="0cm" fo:text-align="justify" style:justify-single-word="false" fo:text-indent="1.27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Название2" style:family="paragraph" style:parent-style-name="Standard" style:default-outline-level="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" style:font-size-complex="12pt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="Arial" style:font-name-complex="Mangal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Tahoma1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 style:default-outline-level="">
      <style:text-properties fo:font-size="10pt" fo:font-weight="bold" style:font-size-asian="10pt" style:font-weight-asian="bold"/>
    </style:style>
    <style:style style:name="Основной_20_текст_20_31" style:display-name="Основной текст 31" style:family="paragraph" style:parent-style-name="Standard" style:default-outline-level=""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indent="1.27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106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106cm" fo:margin-right="0cm" fo:text-indent="0cm" style:auto-text-indent="false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har_20_Char" style:display-name="Char Char" style:family="paragraph" style:parent-style-name="Standard" style:default-outline-level="">
      <style:paragraph-properties fo:margin-top="0cm" fo:margin-bottom="0.282cm" fo:line-height="0.423cm"/>
      <style:text-properties style:font-name="Verdana" fo:font-size="10pt" fo:language="en" fo:country="US" style:font-size-asian="10pt"/>
    </style:style>
    <style:style style:name="ConsNormal" style:family="paragraph" style:default-outline-level="">
      <style:paragraph-properties fo:margin-left="0cm" fo:margin-right="34.876cm" fo:orphans="0" fo:widows="0" fo:hyphenation-ladder-count="no-limit" fo:text-indent="1.27cm" style:auto-text-indent="false" style:writing-mode="lr-tb"/>
      <style:text-properties style:use-window-font-color="true" style:font-name="Arial" style:font-name-asian="Arial2" style:language-asian="ar" style:country-asian="SA" style:font-name-complex="Arial2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2" style:display-name="Основной шрифт абзаца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3z0" style:family="text">
      <style:text-properties style:font-name="Times New Roman" style:font-name-asian="Times New Roman1" style:font-name-complex="Times New Roman1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7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Lena</meta:initial-creator>
    <meta:editing-cycles>31</meta:editing-cycles>
    <meta:print-date>2015-10-07T12:29:00</meta:print-date>
    <meta:creation-date>2013-06-05T11:01:00</meta:creation-date>
    <dc:date>2015-10-15T11:11:49.92</dc:date>
    <meta:editing-duration>PT27M32S</meta:editing-duration>
    <meta:generator>OpenOffice.org/3.3$Win32 OpenOffice.org_project/330m20$Build-9567</meta:generator>
    <meta:document-statistic meta:table-count="2" meta:image-count="0" meta:object-count="0" meta:page-count="2" meta:paragraph-count="54" meta:word-count="428" meta:character-count="37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